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5.473cm"/>
    </style:style>
    <style:style style:name="co6" style:family="table-column">
      <style:table-column-properties fo:break-before="auto" style:column-width="5.667cm"/>
    </style:style>
    <style:style style:name="co7" style:family="table-column">
      <style:table-column-properties fo:break-before="auto" style:column-width="4.196cm"/>
    </style:style>
    <style:style style:name="co8" style:family="table-column">
      <style:table-column-properties fo:break-before="auto" style:column-width="6.30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1.522cm" fo:break-before="auto" style:use-optimal-row-height="false"/>
    </style:style>
    <style:style style:name="ro3" style:family="table-row">
      <style:table-row-properties style:row-height="11.372cm" fo:break-before="auto" style:use-optimal-row-height="false"/>
    </style:style>
    <style:style style:name="ro4" style:family="table-row">
      <style:table-row-properties style:row-height="6.107cm" fo:break-before="auto" style:use-optimal-row-height="false"/>
    </style:style>
    <style:style style:name="ro5" style:family="table-row">
      <style:table-row-properties style:row-height="4.685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4.535cm" fo:break-before="auto" style:use-optimal-row-height="false"/>
    </style:style>
    <style:style style:name="ro9" style:family="table-row">
      <style:table-row-properties style:row-height="2.764cm" fo:break-before="auto" style:use-optimal-row-height="false"/>
    </style:style>
    <style:style style:name="ro10" style:family="table-row">
      <style:table-row-properties style:row-height="7.26cm" fo:break-before="auto" style:use-optimal-row-height="false"/>
    </style:style>
    <style:style style:name="ro11" style:family="table-row">
      <style:table-row-properties style:row-height="9.208cm" fo:break-before="auto" style:use-optimal-row-height="false"/>
    </style:style>
    <style:style style:name="ro12" style:family="table-row">
      <style:table-row-properties style:row-height="6.221cm" fo:break-before="auto" style:use-optimal-row-height="false"/>
    </style:style>
    <style:style style:name="ro13" style:family="table-row">
      <style:table-row-properties style:row-height="14.132cm" fo:break-before="auto" style:use-optimal-row-height="false"/>
    </style:style>
    <style:style style:name="ro14" style:family="table-row">
      <style:table-row-properties style:row-height="5.528cm" fo:break-before="auto" style:use-optimal-row-height="true"/>
    </style:style>
    <style:style style:name="ro15" style:family="table-row">
      <style:table-row-properties style:row-height="4.186cm" fo:break-before="auto" style:use-optimal-row-height="true"/>
    </style:style>
    <style:style style:name="ro16" style:family="table-row">
      <style:table-row-properties style:row-height="3.343cm" fo:break-before="auto" style:use-optimal-row-height="true"/>
    </style:style>
    <style:style style:name="ro17" style:family="table-row">
      <style:table-row-properties style:row-height="3.422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/>
    </style:style>
    <style:style style:name="ce2" style:family="table-cell" style:parent-style-name="Default">
      <style:table-cell-properties fo:wrap-option="wrap" fo:border="0.06pt solid #000000"/>
      <style:text-properties style:font-name="Arial Black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Black"/>
    </style:style>
    <style:style style:name="ce4" style:family="table-cell" style:parent-style-name="Default">
      <style:table-cell-properties fo:wrap-option="wrap" fo:border="0.06pt solid #000000" style:vertical-align="top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Ari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font-name="Arial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 fo:border="0.06pt solid #000000"/>
      <style:text-properties style:font-name="Arial" style:font-name-asian="Times-Roman" style:font-name-complex="Times-Roman"/>
    </style:style>
    <style:style style:name="ce11" style:family="table-cell" style:parent-style-name="Default">
      <style:table-cell-properties fo:wrap-option="wrap" fo:border="0.06pt solid #000000"/>
      <style:text-properties style:font-name="Arial" fo:font-size="10pt" style:font-name-asian="Tahoma" style:font-size-asian="10pt" style:language-asian="it" style:country-asian="IT" style:font-name-complex="Tahoma" style:font-size-complex="10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>
      <style:table-cell-properties fo:wrap-option="wrap" fo:border="0.06pt solid #000000" style:direction="ltr" style:vertical-align="top"/>
      <style:text-properties fo:hyphenate="false"/>
    </style:style>
    <style:style style:name="ce18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19" style:family="table-cell" style:parent-style-name="Default">
      <style:text-properties style:font-name="Arial Black"/>
    </style:style>
    <style:style style:name="ce20" style:family="table-cell" style:parent-style-name="Default">
      <style:table-cell-properties style:vertical-align="middle"/>
      <style:text-properties style:font-name="Arial Black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name-asian="Times-Roman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Times New Roman1" fo:font-size="10pt" style:font-name-asian="Times New Roman1" style:font-size-asian="10pt" style:font-size-complex="10pt"/>
    </style:style>
    <style:style style:name="T5" style:family="text">
      <style:text-properties fo:color="#000000" style:font-name="Times New Roman1" fo:font-size="10pt" fo:language="it" fo:country="IT" style:font-name-asian="Times New Roman1" style:font-size-asian="10pt" style:language-asian="zh" style:country-asian="CN" style:font-size-complex="10pt" style:language-complex="hi" style:country-complex="IN"/>
    </style:style>
    <style:style style:name="T6" style:family="text">
      <style:text-properties fo:color="#000000" style:font-name-asian="Times New Roman1"/>
    </style:style>
    <style:style style:name="T7" style:family="text">
      <style:text-properties style:font-name="Times New Roman"/>
    </style:style>
    <style:style style:name="T8" style:family="text">
      <style:text-properties style:font-name="Times New Roman1" fo:font-size="12pt" style:font-name-asian="Times New Roman1" style:font-size-asian="12pt" style:font-size-complex="12pt"/>
    </style:style>
    <style:style style:name="T9" style:family="text">
      <style:text-properties fo:language="it" fo:country="IT" style:font-size-asian="11pt" style:language-asian="it" style:country-asian="IT" style:font-size-complex="11pt"/>
    </style:style>
    <style:style style:name="T10" style:family="text">
      <style:text-properties style:font-name="Times New Roman" style:font-name-asian="Arial Unicode MS"/>
    </style:style>
    <style:style style:name="T11" style:family="text">
      <style:text-properties style:font-name="Arial" style:font-name-asian="Arial Unicode MS"/>
    </style:style>
    <style:style style:name="T12" style:family="text">
      <style:text-properties style:font-name-asian="Arial Unicode MS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fo:color="#000000" style:font-name="Times New Roman" fo:font-size="10pt" fo:language="it" fo:country="IT" fo:font-weight="normal" style:font-name-asian="Times New Roman" style:font-size-asian="10pt" style:language-asian="it" style:country-asian="IT" style:font-weight-asian="normal" style:font-size-complex="10pt" style:language-complex="ar" style:country-complex="SA" style:font-weight-complex="normal"/>
    </style:style>
    <style:style style:name="T15" style:family="text">
      <style:text-properties style:font-size-asian="10pt" style:font-size-complex="10pt"/>
    </style:style>
  </office:automatic-styles>
  <office:body>
    <office:spreadsheet>
      <table:table table:name="Foglio1" table:style-name="ta1" table:print-ranges="Foglio1.A1:Foglio1.H1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OBBLIGHI DI PUBBLICAZIONE CONCERNENTI I CONTROLLI SULLE IMPRESE (art.25 D.Lgs. 33/13)</text:p>
          </table:table-cell>
          <table:covered-table-cell table:number-columns-repeated="7" table:style-name="ce2"/>
          <table:table-cell table:style-name="ce19" table:number-columns-repeated="1007"/>
          <table:table-cell table:number-columns-repeated="9"/>
        </table:table-row>
        <table:table-row table:style-name="ro1">
          <table:table-cell table:style-name="ce2" table:number-columns-repeated="8"/>
          <table:table-cell table:style-name="ce19" table:number-columns-repeated="1007"/>
          <table:table-cell table:number-columns-repeated="9"/>
        </table:table-row>
        <table:table-row table:style-name="ro2">
          <table:table-cell table:style-name="ce3" office:value-type="string" calcext:value-type="string">
            <text:p>Stakeholders</text:p>
            <text:p>(tipologie di imprese interessate)</text:p>
          </table:table-cell>
          <table:table-cell table:style-name="ce3" office:value-type="string" calcext:value-type="string">
            <text:p>descrizione del procedimento amministrativo</text:p>
          </table:table-cell>
          <table:table-cell table:style-name="ce3" office:value-type="string" calcext:value-type="string">
            <text:p>normativa di riferimento</text:p>
          </table:table-cell>
          <table:table-cell table:style-name="ce3" office:value-type="string" calcext:value-type="string">
            <text:p>tipo di controllo</text:p>
          </table:table-cell>
          <table:table-cell table:style-name="ce3" office:value-type="string" calcext:value-type="string">
            <text:p>criteri e modalità di svolgimento del controllo</text:p>
          </table:table-cell>
          <table:table-cell table:style-name="ce3" office:value-type="string" calcext:value-type="string">
            <text:p>obblighi per le imprese e/o documentazione soggetta a controllo</text:p>
          </table:table-cell>
          <table:table-cell table:style-name="ce3" office:value-type="string" calcext:value-type="string">
            <text:p>Ufficio responsabile</text:p>
          </table:table-cell>
          <table:table-cell table:style-name="ce3" office:value-type="string" calcext:value-type="string">
            <text:p>sede e recapiti telefoni/e-mail</text:p>
          </table:table-cell>
          <table:table-cell table:style-name="ce20" table:number-columns-repeated="1007"/>
          <table:table-cell table:number-columns-repeated="9"/>
        </table:table-row>
        <table:table-row table:style-name="ro3">
          <table:table-cell table:style-name="ce4" office:value-type="string" calcext:value-type="string">
            <text:p>Organismi accreditati in Regione Lombardia presenti nei cataloghi provinciali (Apprendistato)</text:p>
          </table:table-cell>
          <table:table-cell table:style-name="ce4" office:value-type="string" calcext:value-type="string">
            <text:p>Programmazione, gestione, monitoraggio, rendicontazione e attività di verifica</text:p>
          </table:table-cell>
          <table:table-cell table:style-name="ce4" office:value-type="string" calcext:value-type="string">
            <text:p>- T.U. Apprendistato D. Lgs 167/2011;</text:p>
            <text:p>- L. 196/2007;</text:p>
            <text:p>- D. Lgs 276/2003;</text:p>
            <text:p>- L.R. Lombardia n° 22/2007 “Il mercato del lavoro in Lombardia”;</text:p>
            <text:p>- Decreti Regione Lombardia di trasferimento risorse e linee guida per formazione apprendisti;</text:p>
            <text:p>- Atti di questa Provincia di approvazione del Catalogo per la formazione degli apprendisti e sua gestione;</text:p>
            <text:p>- Atto negoziale sottoscritto in data 28/02/2012 tra Regione Lombardia e la Provincia di Milano per definizione ambiti di competenza e successive modifiche.</text:p>
          </table:table-cell>
          <table:table-cell table:style-name="ce4" office:value-type="string" calcext:value-type="string">
            <text:p>- Regolarità amministrativa</text:p>
            <text:p>- Finanziario</text:p>
            <text:p>- Ispezioni esterne</text:p>
          </table:table-cell>
          <table:table-cell table:style-name="ce4" office:value-type="string" calcext:value-type="string">
            <text:p>La verifica avviene sulla base della documentazione prevista dalle disposizioni regionali e provinciali e attuando le opportune verifiche nei rispettivi ambiti di competenza</text:p>
          </table:table-cell>
          <table:table-cell table:style-name="ce4" office:value-type="string" calcext:value-type="string">
            <text:p>- Dichiarazioni formali, format gestionali, documenti provenienti da enti esterni;</text:p>
            <text:p>- Verifica del catalogo dei servizi, verifica accreditamento sedi dichiarate, coerenza dei dati comunicati rispetto al sistema informatico, verifica contenuto registri e congruenza delle attività formative dichiarate, verifica delle presenza agli atti della documentazione a supporto, controllo documentale in sede di verifica esterna</text:p>
          </table:table-cell>
          <table:table-cell table:style-name="ce4" office:value-type="string" calcext:value-type="string">
            <text:p>Settore Formazione e Lavoro</text:p>
          </table:table-cell>
          <table:table-cell table:style-name="ce17" office:value-type="string" calcext:value-type="string">
            <text:p>Via Soderini, 24 Milano</text:p>
            <text:p>Tel. 0277401</text:p>
            <text:p>Tel. 0277404040 (call center apprendistato)</text:p>
            <text:p>apprendistato@provincia.milano.it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Organismi accreditati in Regione Lombardia presenti nei cataloghi provinciali e che abbiano terminato percorsi per il rilascio degli attestati di qualifica o di diploma professionale (Rilascio attestati corsi Formazione)</text:p>
          </table:table-cell>
          <table:table-cell table:style-name="ce4" office:value-type="string" calcext:value-type="string">
            <text:p>Attuazione della programmazione e finanziamento Piani provinciali Formazione e Lavoro</text:p>
          </table:table-cell>
          <table:table-cell table:style-name="ce4" office:value-type="string" calcext:value-type="string">
            <text:p>- L.R. Lombardia 19/2007;</text:p>
            <text:p>- DGR VIII/6563 del 13/02/2008;</text:p>
            <text:p>- DDUO 12/09/2008, n. 9837;</text:p>
            <text:p>- Atto negoziale sottoscritto in data 28/02/2012 tra Regione Lombardia e la Provincia di Milano per definizione ambiti di competenza e successive modifiche.</text:p>
          </table:table-cell>
          <table:table-cell table:style-name="ce4" office:value-type="string" calcext:value-type="string">
            <text:p>Regolarità amministrativa</text:p>
          </table:table-cell>
          <table:table-cell table:style-name="ce4" office:value-type="string" calcext:value-type="string">
            <text:p>- Controllo della correttezza formale dei verbali delle commissioni di esame;</text:p>
            <text:p>- Verifica della correttezza dei dati inseriti nel portale regionale (GEFO) al fine del rilascio dell'autorizzazione alla stampa degli attestati.</text:p>
          </table:table-cell>
          <table:table-cell table:style-name="ce4" office:value-type="string" calcext:value-type="string">
            <text:p>- Verbali preliminari delle commissioni d'esame;</text:p>
            <text:p>- Verbale finale della commissione d'esame.</text:p>
          </table:table-cell>
          <table:table-cell table:style-name="ce4" office:value-type="string" calcext:value-type="string">
            <text:p>Settore Formazione e Lavoro</text:p>
          </table:table-cell>
          <table:table-cell table:style-name="ce4" office:value-type="string" calcext:value-type="string">
            <text:p>Via Soderini, 24 Milano </text:p>
            <text:p>Tel. 0277401 </text:p>
            <text:p>Tel. 0277404040</text:p>
            <text:p><text:a xlink:href="mailto:esamefp@provincia.milano.it" xlink:type="simple">esamefp@provincia.milano.it</text:a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 Imprese private che assumono soggetti disabili;</text:p>
            <text:p>- Organismi accreditati in Regione Lombardia presenti nei cataloghi provinciali</text:p>
            <text:p>(Emergo)</text:p>
          </table:table-cell>
          <table:table-cell table:style-name="ce4" office:value-type="string" calcext:value-type="string">
            <text:p>- Attuazione della programmazione e finanziamento Piani provinciali Formazione e Lavoro</text:p>
            <text:p><text:span text:style-name="T1">- Rendicontazione delle attività finanziate dai Piani provinciali Formazione e Lavoro</text:span></text:p>
          </table:table-cell>
          <table:table-cell table:style-name="ce4" office:value-type="string" calcext:value-type="string">
            <text:p>- Legge 12 marzo 19999, n. 68;</text:p>
            <text:p>- Dlgs. 10 settembre 2003, n. 276;</text:p>
            <text:p>- Regolamento (CE) n. 800/08 del 6 agosto 2008;</text:p>
            <text:p>- L.R. 6 agosto 2007, n. 19;</text:p>
            <text:p>- L.R. 22/06;</text:p>
            <text:p>- L.R. 13/03.</text:p>
          </table:table-cell>
          <table:table-cell table:style-name="ce4" office:value-type="string" calcext:value-type="string">
            <text:p>- Regolarità contributiva</text:p>
            <text:p>- Regolarità amministrativa</text:p>
            <text:p>- Comunicazioni obbligatorie</text:p>
            <text:p>- Accreditamento degli enti</text:p>
          </table:table-cell>
          <table:table-cell table:style-name="ce4" office:value-type="string" calcext:value-type="string">
            <text:p>Verifica sulla base della documentazione presentata secondo quanto previsto dal bando</text:p>
          </table:table-cell>
          <table:table-cell table:style-name="ce4" office:value-type="string" calcext:value-type="string">
            <text:p>- Comunicazioni COB (obbligatorie);</text:p>
            <text:p>- Comunicazioni di avvenuta assunzione;</text:p>
            <text:p>- Controllo firma digitale;</text:p>
            <text:p>- Autocertificazione.</text:p>
          </table:table-cell>
          <table:table-cell table:style-name="ce4" office:value-type="string" calcext:value-type="string">
            <text:p>Settore Formazione e Lavoro</text:p>
          </table:table-cell>
          <table:table-cell table:style-name="ce4" office:value-type="string" calcext:value-type="string">
            <text:p>Via Soderini, 24 Milano </text:p>
            <text:p>Tel. 0277401 </text:p>
            <text:p>Tel. 0277404040</text:p>
            <text:p><text:a xlink:href="mailto:emergo2012@provincia.milano.it" xlink:type="simple">emergo2012@provincia.milano.it</text:a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Imprese private obbligate all'assunzione di disabili ex legge 68/99</text:p>
          </table:table-cell>
          <table:table-cell table:style-name="ce4" office:value-type="string" calcext:value-type="string">
            <text:p>concessione sospensione dagli obblighi di assunzione di personale appartenente alle categorie protette per crisi aziendale</text:p>
          </table:table-cell>
          <table:table-cell table:style-name="ce4" office:value-type="string" calcext:value-type="string">
            <text:p>art. 3 c.5 L. 68/99 e art. 4 comma 2 DPR 333/2000 art 4 c. 2</text:p>
          </table:table-cell>
          <table:table-cell table:style-name="ce4" office:value-type="string" calcext:value-type="string">
            <text:p>Regolarità amministrativa</text:p>
          </table:table-cell>
          <table:table-cell table:style-name="ce4" office:value-type="string" calcext:value-type="string">
            <text:p>controllo amministrativo delle domande con relativa documentazione </text:p>
          </table:table-cell>
          <table:table-cell table:style-name="ce4" office:value-type="string" calcext:value-type="string">
            <text:p>Decreti/accordi regionali di Cassa Integrazione, verbale di accordo/mancato accordo di mobilità</text:p>
          </table:table-cell>
          <table:table-cell table:style-name="ce4" office:value-type="string" calcext:value-type="string">
            <text:p>Settore Formazione e Lavoro – Servizio Occupazione Disabili</text:p>
          </table:table-cell>
          <table:table-cell table:style-name="ce4" office:value-type="string" calcext:value-type="string">
            <text:p>Milano, Via Soderini 24 Servizio Occupazione Disabili: 0277406471; <text:a xlink:href="mailto:info.disabili@provincia.milano.it" xlink:type="simple">info.disabili@provincia.milano.it</text:a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Imprese private obbligate all'assunzione di disabili ex legge 68/99</text:p>
          </table:table-cell>
          <table:table-cell table:style-name="ce4" office:value-type="string" calcext:value-type="string">
            <text:p>Autorizzazione all'esonero parziale dall'obbligo assunzioni di personale appartenente alle categorie protette</text:p>
          </table:table-cell>
          <table:table-cell table:style-name="ce4" office:value-type="string" calcext:value-type="string">
            <text:p>art. 5 c. 3 L. 68/99 – Decreto del Ministero del Lavoro n. 357/2000</text:p>
          </table:table-cell>
          <table:table-cell table:style-name="ce4" office:value-type="string" calcext:value-type="string">
            <text:p>Regolarità amministrativa</text:p>
          </table:table-cell>
          <table:table-cell table:style-name="ce4" office:value-type="string" calcext:value-type="string">
            <text:p>controllo amministrativo delle domande con relativa documentazione e sulla base delle percentuali previste per legge</text:p>
          </table:table-cell>
          <table:table-cell table:style-name="ce4" office:value-type="string" calcext:value-type="string">
            <text:p>Relazione tecnica sulle motivazioni della richiesta</text:p>
          </table:table-cell>
          <table:table-cell table:style-name="ce4" office:value-type="string" calcext:value-type="string">
            <text:p>Settore Formazione e Lavoro – Servizio Occupazione Disabili</text:p>
          </table:table-cell>
          <table:table-cell table:style-name="ce4" office:value-type="string" calcext:value-type="string">
            <text:p>Milano, Via Soderini 24 Servizio Occupazione Disabili: 0277406471; <text:a xlink:href="mailto:info.disabili@provincia.milano.it" xlink:type="simple">info.disabili@provincia.milano.it</text:a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Imprese obbligate all'assunzione di disabili ex legge 68/99 che hanno assunto a tempo indeterminato nell'ambito di una convenzione ex art. 11 legge 68/99</text:p>
          </table:table-cell>
          <table:table-cell table:style-name="ce4" office:value-type="string" calcext:value-type="string">
            <text:p>Concessione incentivi all'assunzione di personale disabile</text:p>
          </table:table-cell>
          <table:table-cell table:style-name="ce4" office:value-type="string" calcext:value-type="string">
            <text:p>art 13 L. 68/99 – Decreto Regione Lombardia n. 8571 del 26/09/2011</text:p>
          </table:table-cell>
          <table:table-cell table:style-name="ce4" office:value-type="string" calcext:value-type="string">
            <text:p>- Regolarità contributiva</text:p>
            <text:p>- Tracciabilità flussi finanziari</text:p>
          </table:table-cell>
          <table:table-cell table:style-name="ce4" office:value-type="string" calcext:value-type="string">
            <text:p>controllo amministrativo per l'ammissione all'incentivo e per la corresponsione dello stesso</text:p>
          </table:table-cell>
          <table:table-cell table:style-name="ce4" office:value-type="string" calcext:value-type="string">
            <text:p>Domanda di ammissione agli incentivi (convenzione, nulla osta, comunicazione obbligatoria, situazione sanitaria soggetto assunto), comunicazione di quantificazione del rimborso,, requisiti richiesti per la liquidazione (dichiarazione IRES e tracciabilità flussi finanziari, Durc)</text:p>
          </table:table-cell>
          <table:table-cell table:style-name="ce4" office:value-type="string" calcext:value-type="string">
            <text:p>Settore Formazione e Lavoro – Servizio Occupazione Disabili</text:p>
          </table:table-cell>
          <table:table-cell table:style-name="ce4" office:value-type="string" calcext:value-type="string">
            <text:p>Milano, Via Soderini 24 Servizio Occupazione Disabili: 0277406471; <text:a xlink:href="mailto:info.disabili@provincia.milano.it" xlink:type="simple">info.disabili@provincia.milano.it</text:a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Imprese private obbligate all'assunzione di disabili ex legge 68/99</text:p>
          </table:table-cell>
          <table:table-cell table:style-name="ce4" office:value-type="string" calcext:value-type="string">
            <text:p>Stipula Convenzioni inserimento lavorativo disabili</text:p>
          </table:table-cell>
          <table:table-cell table:style-name="ce4" office:value-type="string" calcext:value-type="string">
            <text:p>artt. 11, 12 L. 68/99 e art 14 D.lgs 276/2003</text:p>
          </table:table-cell>
          <table:table-cell table:style-name="ce4" office:value-type="string" calcext:value-type="string">
            <text:p>- Regolarità amministrativa</text:p>
            <text:p>- Comunicazioni obbligatorie</text:p>
          </table:table-cell>
          <table:table-cell table:style-name="ce4" office:value-type="string" calcext:value-type="string">
            <text:p>Il controllo avviene sulla base della documentazione prodotta dall'impresa</text:p>
          </table:table-cell>
          <table:table-cell table:style-name="ce4" office:value-type="string" calcext:value-type="string">
            <text:p>Nulla osta, comunicazioni obbligatorie</text:p>
          </table:table-cell>
          <table:table-cell table:style-name="ce4" office:value-type="string" calcext:value-type="string">
            <text:p>Settore Formazione e Lavoro – Servizio Occupazione Disabili</text:p>
          </table:table-cell>
          <table:table-cell table:style-name="ce4" office:value-type="string" calcext:value-type="string">
            <text:p>Milano, Via Soderini 24 Servizio Occupazione Disabili: 0277406471; <text:a xlink:href="mailto:info.disabili@provincia.milano.it" xlink:type="simple">info.disabili@provincia.milano.it</text:a>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Imprese</text:p>
          </table:table-cell>
          <table:table-cell table:style-name="ce5" office:value-type="string" calcext:value-type="string">
            <text:p>Esecuzione dei contratti per affidamento di servizi/forniture</text:p>
          </table:table-cell>
          <table:table-cell table:style-name="ce10" office:value-type="string" calcext:value-type="string">
            <text:p><text:span text:style-name="T2">- D.Lgs. n. 276/2003 art. 15 e Decreto interministeriale del 13/10/2004;</text:span></text:p>
            <text:p><text:span text:style-name="T2">- il D. Lgs n. 469/1997;</text:span></text:p>
            <text:p><text:span text:style-name="T2">- L. R. n. 22/2006; </text:span></text:p>
            <text:p><text:span text:style-name="T2">- L. n. 381/1991</text:span></text:p>
          </table:table-cell>
          <table:table-cell table:style-name="ce13" office:value-type="string" calcext:value-type="string">
            <text:p>Verifica della regolarità contributiva; </text:p>
            <text:p/>
            <text:p/>
            <text:p>Verifica del rispetto della normativa sulla tracciabilità dei flussi finanziari (L.n. 136/2010 art. 3 comma 7 e 8); <text:s/></text:p>
            <text:p/>
            <text:p>Verifica del rispetto dell'art. <text:span text:style-name="T9">53, c. 16 ter, D.Lgs. 165/2001;</text:span></text:p>
          </table:table-cell>
          <table:table-cell table:style-name="ce5" office:value-type="string" calcext:value-type="string">
            <text:p>Richiesta d'ufficio tramite collegamento al sito <text:a xlink:href="http://www.sportelloprevidenziale.it/" xlink:type="simple">www.sportelloprevidenziale.it</text:a>; <text:s text:c="7"/></text:p>
            <text:p>Richiesta d'ufficiapposita modulistica – controllo documentale; </text:p>
            <text:p>Richiesta d'ufficio tramite apposita modulistica – controllo documentale;</text:p>
          </table:table-cell>
          <table:table-cell table:style-name="ce16" office:value-type="string" calcext:value-type="string">
            <text:p>autocertificazione</text:p>
          </table:table-cell>
          <table:table-cell table:style-name="ce5" office:value-type="string" calcext:value-type="string">
            <text:p>Settore Sistema Informativo Lavoro</text:p>
          </table:table-cell>
          <table:table-cell table:style-name="ce18" office:value-type="string" calcext:value-type="string">
            <text:p><text:span text:style-name="T15">Via Soderini, 24 - 02 70406401 </text:span><text:span text:style-name="T15"><text:a xlink:href="mailto:a.faverio@provincia.milano.it" xlink:type="simple">a.faverio@provincia.milano.it</text:a>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Imprese</text:p>
          </table:table-cell>
          <table:table-cell table:style-name="ce5" office:value-type="string" calcext:value-type="string">
            <text:p>Comunicazioni Obbligatorie COB</text:p>
          </table:table-cell>
          <table:table-cell table:style-name="ce11" office:value-type="string" calcext:value-type="string">
            <text:p>Decreto Interministeriale 30/10/2007;</text:p>
            <text:p>Legge n. 12/1979.</text:p>
          </table:table-cell>
          <table:table-cell table:style-name="ce5" office:value-type="string" calcext:value-type="string">
            <text:p>Verifica del documento di Identità e requisiti per <text:s/>abilitazione dei soggetti interessati tramite portale <text:a xlink:href="http://www.provincia.milano.it/sintesi/index.html" xlink:type="simple">http://www.provincia.milano.it/sintesi/index.html</text:a></text:p>
          </table:table-cell>
          <table:table-cell table:style-name="ce5" office:value-type="string" calcext:value-type="string">
            <text:p>Richiesta d'ufficio tramite apposita modulistica – controllo documentale</text:p>
          </table:table-cell>
          <table:table-cell table:style-name="ce5" office:value-type="string" calcext:value-type="string">
            <text:p>autocertificazione, documento di identità</text:p>
          </table:table-cell>
          <table:table-cell table:style-name="ce5" office:value-type="string" calcext:value-type="string">
            <text:p>Settore Sistema Informativo Lavoro – SINTESI <text:s/>- COB </text:p>
          </table:table-cell>
          <table:table-cell table:style-name="ce18" office:value-type="string" calcext:value-type="string">
            <text:p><text:span text:style-name="T15">Via Soderini, 24 - 02 70406401 </text:span><text:span text:style-name="T15"><text:a xlink:href="mailto:a.faverio@provincia.milano.it" xlink:type="simple">a.faverio@provincia.milano.it</text:a></text:span>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cooperative sociali di tip A-B e C</text:p>
          </table:table-cell>
          <table:table-cell table:style-name="ce6" office:value-type="string" calcext:value-type="string">
            <text:p>Iscrizione/mantenimento albo regionale cooperative sociali:</text:p>
            <text:p/>
            <text:p>Protocollazione domande inserite on line dalla cooperativa;</text:p>
            <text:p>Istruttoria on line tramite portale regionale ARCOS;</text:p>
            <text:p>Iscrizione/Ammissione/non ammissione/cancellazione con atto dirigenziale.</text:p>
          </table:table-cell>
          <table:table-cell table:style-name="ce6" office:value-type="string" calcext:value-type="string">
            <text:p>regolamento regionale n.3/2009 – Legge n. 381/1991 – DPR n.445/2000</text:p>
          </table:table-cell>
          <table:table-cell table:style-name="ce6" office:value-type="string" calcext:value-type="string">
            <text:p>Verifica rispetto requisiti di iscrizione all'albo regionale di cui all'art. 5 del R.R. n. 3/2009;</text:p>
            <text:p>Verifica firma digitale e relativo potere di firma</text:p>
          </table:table-cell>
          <table:table-cell table:style-name="ce6" office:value-type="string" calcext:value-type="string">
            <text:p>A tutti d'ufficio tramite applicativo informativo <text:s/>regionale ARCOS - visura camerale – applicativo DIKE e CRS - <text:s/>bilancio sociale</text:p>
          </table:table-cell>
          <table:table-cell table:style-name="ce6" office:value-type="string" calcext:value-type="string">
            <text:p>Rispetto dell'art. 7 del R.R. n.3/2009 ;</text:p>
            <text:p>domanda di iscrizione/mantenimento autocertificata (DPR n.445/2000) e firmata digitalmente;</text:p>
            <text:p>bilancio sociale</text:p>
          </table:table-cell>
          <table:table-cell table:style-name="ce6" office:value-type="string" calcext:value-type="string">
            <text:p>Settore sviluppo economico</text:p>
          </table:table-cell>
          <table:table-cell table:style-name="ce6" office:value-type="string" calcext:value-type="string">
            <text:p>Via Soderini 24 – 20146 Milano – 02/7740.6578</text:p>
            <text:p><text:a xlink:href="mailto:Sviluppo.economico@provincia.milano.it" xlink:type="simple">Sviluppo.economico@provincia.milano.it</text:a></text:p>
          </table:table-cell>
          <table:table-cell table:style-name="ce21" table:number-columns-repeated="1016"/>
        </table:table-row>
        <table:table-row table:style-name="ro11">
          <table:table-cell table:style-name="ce6" office:value-type="string" calcext:value-type="string">
            <text:p>agenzie <text:s/>per servizi integrati</text:p>
          </table:table-cell>
          <table:table-cell table:style-name="ce6" office:value-type="string" calcext:value-type="string">
            <text:p>Affidamento servizi:</text:p>
            <text:p/>
            <text:p>Individuazione del fornitore attraverso MEPA e albo fornitori provinciale;</text:p>
            <text:p>Procedura affidamento diretto/cottimo;</text:p>
            <text:p>Nomina commissione di valutazione – comitato di valutazione e verbalizzazione dei lavori – affidamento alla ditta aggiudicataria con atto dirigenziale e successiva scrittura privata – inserimento ordine nell'applicativo dedicato -</text:p>
            <text:p>- <text:s/>liquidazione a seguito di rendicontazione e presentazione fattura</text:p>
          </table:table-cell>
          <table:table-cell table:style-name="ce12" office:value-type="string" calcext:value-type="string">
            <text:p><text:span text:style-name="T3">l’art. 85, comma 13, del D.Lgs. n. 163/2006;</text:span></text:p>
            <text:p><text:span text:style-name="T4">l’art. 335, comma 1 del D.P.R. 207/2010;</text:span></text:p>
            <text:p><text:span text:style-name="T4">Legge 136/2010 </text:span></text:p>
            <text:p><text:span text:style-name="T5">art. 53, c.16ter. del D.Lgs. 165/01</text:span></text:p>
            <text:p><text:span text:style-name="T5">Art.6, comma 2 del Dl n. 78/2010</text:span></text:p>
          </table:table-cell>
          <table:table-cell table:style-name="ce14" office:value-type="string" calcext:value-type="string">
            <text:p>Verifica rispetto art. 53, c.16ter. del D.Lgs. 165/01;</text:p>
            <text:p>Verifica stato attività impresa;</text:p>
            <text:p>verifica regolarità contributiva;</text:p>
            <text:p><text:span text:style-name="T10">verifica rispetto normativa tracciabilità flussi finanziari </text:span></text:p>
          </table:table-cell>
          <table:table-cell table:style-name="ce6" office:value-type="string" calcext:value-type="string">
            <text:p>A tutti d'ufficio tramite collegamento sito telematico e modulistica</text:p>
          </table:table-cell>
          <table:table-cell table:style-name="ce6" office:value-type="string" calcext:value-type="string">
            <text:p>autocertifcazione su: anticorruzione <text:s/>- stato propria attività – tracciabilità flussi finanziari </text:p>
          </table:table-cell>
          <table:table-cell table:style-name="ce6" office:value-type="string" calcext:value-type="string">
            <text:p>Settore sviluppo economico</text:p>
          </table:table-cell>
          <table:table-cell table:style-name="ce6" office:value-type="string" calcext:value-type="string">
            <text:p>Via Soderini 24 – 20146 Milano – 02/7740.6578</text:p>
            <text:p><text:a xlink:href="mailto:Sviluppo.economico@provincia.milano.it" xlink:type="simple">Sviluppo.economico@provincia.milano.it</text:a></text:p>
          </table:table-cell>
          <table:table-cell table:style-name="ce21" table:number-columns-repeated="1016"/>
        </table:table-row>
        <table:table-row table:style-name="ro12">
          <table:table-cell table:style-name="ce6" office:value-type="string" calcext:value-type="string">
            <text:p>agenzia di sviluppo (partecipata) </text:p>
          </table:table-cell>
          <table:table-cell table:style-name="ce6" office:value-type="string" calcext:value-type="string">
            <text:p>Cofinanziamento progetti tramite:</text:p>
            <text:p/>
            <text:p>Delibera di Giunta</text:p>
            <text:p>Determina impegno di spesa</text:p>
            <text:p>Atto di liquidazione a seguito di rendicontazione</text:p>
          </table:table-cell>
          <table:table-cell table:style-name="ce6" office:value-type="string" calcext:value-type="string">
            <text:p>Art. 12 della Legge n. 241/1990 ; regolamento per la concessione di sovvenzioni, contributi e interventi finanziari vari approvato con delibera Consiglio provinciale n. 34036/91 ;</text:p>
            <text:p><text:s/>Art.6, comma 2 del Dl n. 78/2010</text:p>
            <text:p><text:span text:style-name="T6">art. 53, c.16ter. del D.Lgs. 165/01</text:span></text:p>
          </table:table-cell>
          <table:table-cell table:style-name="ce14" office:value-type="string" calcext:value-type="string">
            <text:p>Verifica rispetto art. 53, c.16ter. del D.Lgs. 165/01;</text:p>
            <text:p>Verifica stato attività impresa;</text:p>
            <text:p>verifica regolarità contributiva;</text:p>
            <text:p><text:span text:style-name="T10">verifica rispetto normativa tracciabilità flussi finanziari</text:span><text:span text:style-name="T11"> </text:span></text:p>
          </table:table-cell>
          <table:table-cell table:style-name="ce6" office:value-type="string" calcext:value-type="string">
            <text:p>A tutti d'ufficio tramite modulistica e collegamento a apposito sito telematico</text:p>
          </table:table-cell>
          <table:table-cell table:style-name="ce6" office:value-type="string" calcext:value-type="string">
            <text:p><text:span text:style-name="T13">autocertifcazione su: anticorruzione <text:s/>– tracciabilità flussi finanziari – rendicontazione attività svolte – ritenuta 4%;</text:span></text:p>
            <text:p><text:span text:style-name="T14">dichiarazione sostitutiva di certificazione e di atto di notorieta’ da rendersi ai sensi e per gli effetti degli artt. 46, 47, 75 e 76 del d.p.r. n. 445/2000 ai fini del rispetto art. 6 , comma 2 del Dl 78/2010</text:span></text:p>
            <text:p/>
          </table:table-cell>
          <table:table-cell table:style-name="ce6" office:value-type="string" calcext:value-type="string">
            <text:p>Settore sviluppo economico</text:p>
          </table:table-cell>
          <table:table-cell table:style-name="ce6" office:value-type="string" calcext:value-type="string">
            <text:p>Via Soderini 24 – 20146 Milano – 02/7740.6578</text:p>
            <text:p><text:a xlink:href="mailto:Sviluppo.economico@provincia.milano.it" xlink:type="simple">Sviluppo.economico@provincia.milano.it</text:a></text:p>
          </table:table-cell>
          <table:table-cell table:style-name="ce21" table:number-columns-repeated="1016"/>
        </table:table-row>
        <table:table-row table:style-name="ro13">
          <table:table-cell table:style-name="ce6" office:value-type="string" calcext:value-type="string">
            <text:p>imprese che erogano servizi al lavoro accreditate ai sensi della delibera di Giunta regionale n. 6273/2007 e/o in possesso di autorizzazione rilasciata da Ministero del Lavoro – artt.4-5-6- Dlgs 276/03 </text:p>
          </table:table-cell>
          <table:table-cell table:style-name="ce6" office:value-type="string" calcext:value-type="string">
            <text:p>Progetto servizi di reimpiego lavoratori esubero aziende:</text:p>
            <text:p/>
            <text:p>Delibera approvazione progetto;</text:p>
            <text:p>Stipula atto negoziale Regione e Provincia per attuazione coordinata delle azioni del progetto;</text:p>
            <text:p>Avviso pubblico per la costituzione catalogo operatori per erogazione servizi all'impiego;</text:p>
            <text:p>Nomina commissione di valutazione - Comitato di valutazione e verbalizzazione lavori – approvazione manuale operativo Dote e manuale regionale- Caricamento dati da parte operatori accreditati su applicativo provinciale (Sintesi); Monitoraggio trimestrale <text:s/>da inviare in Regione - <text:s/>Impegno spesa e liquidazione <text:s/></text:p>
          </table:table-cell>
          <table:table-cell table:style-name="ce6" office:value-type="string" calcext:value-type="string">
            <text:p>Dlgs n. 276/2003 – Legge regionale n. 22/2006 (art, 13 e art. 29, comma 2);</text:p>
            <text:p>Decreti attuativi servizi di reimpiego di Regione Lombardia</text:p>
            <text:p>Art. 12 della Legge n. 241/1990; regolamento per la concessione di sovvenzioni, contributi e interventi finanziari vari approvato con delibera Consiglio provinciale n. 34036/91; </text:p>
          </table:table-cell>
          <table:table-cell table:style-name="ce14" office:value-type="string" calcext:value-type="string">
            <text:p>Verifica rispetto art. 53, c.16 ter. del D.Lgs. 165/01;</text:p>
            <text:p>Verifica regolarità contributiva;</text:p>
            <text:p><text:span text:style-name="T10">verifica rispetto normativa tracciabilità flussi finanziari</text:span><text:span text:style-name="T11">;</text:span></text:p>
            <text:p><text:span text:style-name="T10">ritenuta 4%;</text:span></text:p>
            <text:p><text:span text:style-name="T10">Valutazione della legittimità , conformità e correttezza dei dati forniti : idoneità sedi delle attività -elenco PIP – atto di adesione – registro didattico presenza – Timesheet – domanda di liquidazione;</text:span></text:p>
            <text:p><text:span text:style-name="T10">Monitoraggio trimestrale sullo stato di attuazione procedurale, fisico e finanziario delle misure finanziate;</text:span></text:p>
            <text:p><text:span text:style-name="T10">Verifica attuazione attività di rendicontazione, dello stato avanzamento e di quello finale.</text:span></text:p>
            <text:p/>
          </table:table-cell>
          <table:table-cell table:style-name="ce6" office:value-type="string" calcext:value-type="string">
            <text:p>A tutti d'ufficio tramite modulistica e collegamento a apposito sito telematico provinciale <text:s/>(SINTESI) e modulistica</text:p>
          </table:table-cell>
          <table:table-cell table:style-name="ce6" office:value-type="string" calcext:value-type="string">
            <text:p><text:span text:style-name="T13">autocertifcazione su: anticorruzione <text:s/>– tracciabilità flussi finanziari – rendicontazione attività svolte – ritenuta 4% - i</text:span><text:span text:style-name="T14">doneità sedi </text:span></text:p>
          </table:table-cell>
          <table:table-cell table:style-name="ce6" office:value-type="string" calcext:value-type="string">
            <text:p>Settore sviluppo economico</text:p>
          </table:table-cell>
          <table:table-cell table:style-name="ce6" office:value-type="string" calcext:value-type="string">
            <text:p>Via Soderini 24 – 20146 Milano – 02/7740.6578</text:p>
            <text:p><text:a xlink:href="mailto:Sviluppo.economico@provincia.milano.it" xlink:type="simple">Sviluppo.economico@provincia.milano.it</text:a></text:p>
          </table:table-cell>
          <table:table-cell table:style-name="ce21" table:number-columns-repeated="1016"/>
        </table:table-row>
        <table:table-row table:style-name="ro14">
          <table:table-cell table:style-name="ce7" office:value-type="string" calcext:value-type="string">
            <text:p>impresa che opera nel settore teatrale e dello spettacolo</text:p>
          </table:table-cell>
          <table:table-cell table:style-name="ce7" office:value-type="string" calcext:value-type="string">
            <text:p>Affidamento servizio: Individuazione del fornitore; Procedura negoziata senza previa pubblicazione di bando; affidamento alla società con atto dirigenziale e successiva scrittura privata – inserimento ordine nell'applicativo dedicato - liquidazione a seguito di presentazione fattura</text:p>
          </table:table-cell>
          <table:table-cell table:style-name="ce7" office:value-type="string" calcext:value-type="string">
            <text:p><text:span text:style-name="T7">Art. 57 comma 2 del D.Lgs. 163/2006 Codice dei contratti pubblici</text:span></text:p>
            <text:p><text:span text:style-name="T7">Regolamento dei contratti della Provincia</text:span></text:p>
            <text:p><text:span text:style-name="T7">Legge 136/2010</text:span></text:p>
            <text:p><text:span text:style-name="T7">T.U. 267/2000</text:span></text:p>
            <text:p><text:span text:style-name="T7">Art 53 comma 16 ter D.Lgs 165/2001</text:span></text:p>
          </table:table-cell>
          <table:table-cell table:style-name="ce7" office:value-type="string" calcext:value-type="string">
            <text:p><text:span text:style-name="T7">Verifica regolarità contributiva</text:span></text:p>
            <text:p><text:span text:style-name="T7">Verifica rispetto normativa sulla tacciabilità dei flussi finanziari</text:span></text:p>
            <text:p><text:span text:style-name="T7">Verifica rispetto art. 53 comma 16 ter D.Lgs 165/2001</text:span></text:p>
          </table:table-cell>
          <table:table-cell table:style-name="ce7" office:value-type="string" calcext:value-type="string">
            <text:p>A tutti d'ufficio tramite modulistica e collegamento a sito telematico ad hoc</text:p>
          </table:table-cell>
          <table:table-cell table:style-name="ce7" office:value-type="string" calcext:value-type="string">
            <text:p><text:span text:style-name="T7">Autocertificazione su:</text:span></text:p>
            <text:p><text:span text:style-name="T7">Anticorruzione- tracciabilità flussi finanziari - </text:span></text:p>
          </table:table-cell>
          <table:table-cell table:style-name="ce7" office:value-type="string" calcext:value-type="string">
            <text:p>Settore sviluppo economico</text:p>
          </table:table-cell>
          <table:table-cell table:style-name="ce7" office:value-type="string" calcext:value-type="string">
            <text:p>Corso di Porta Vittoria 27 – 20122 Milano 02/77401</text:p>
          </table:table-cell>
          <table:table-cell table:style-name="ce21" table:number-columns-repeated="1016"/>
        </table:table-row>
        <table:table-row table:style-name="ro15">
          <table:table-cell table:style-name="ce8" office:value-type="string" calcext:value-type="string">
            <text:p>Impresa che opera nel settore della ricerca, studi di settore e osservatori</text:p>
          </table:table-cell>
          <table:table-cell table:style-name="ce8" office:value-type="string" calcext:value-type="string">
            <text:p>Affidamento servizio: gara informale a seguito di indagine di mercato con 5 imprese invitate via fax; individuazione del fornitore; affidamento alla società con atto dirigenziale</text:p>
          </table:table-cell>
          <table:table-cell table:style-name="ce8" office:value-type="string" calcext:value-type="string">
            <text:p>Art.125 c. 11 - II periodo - del D.Lgs. 163/06 e s.m. i. e art.35 bis comma 2 e 5 del vigente Regolamento dei contratti</text:p>
          </table:table-cell>
          <table:table-cell table:style-name="ce15" office:value-type="string" calcext:value-type="string">
            <text:p>Verifica rispetto art. 53, c.16ter. del D.Lgs. 165/01;</text:p>
            <text:p>Verifica stato attività impresa;</text:p>
            <text:p>verifica regolarità contributiva;</text:p>
            <text:p><text:span text:style-name="T10">verifica rispetto normativa tracciabilità flussi finanziari </text:span></text:p>
          </table:table-cell>
          <table:table-cell table:style-name="ce8" office:value-type="string" calcext:value-type="string">
            <text:p>A tutti d'ufficio tramite modulistica e collegamento a sito telematico ad hoc</text:p>
          </table:table-cell>
          <table:table-cell table:style-name="ce8" office:value-type="string" calcext:value-type="string">
            <text:p><text:span text:style-name="T7">Autocertificazione su:</text:span></text:p>
            <text:p><text:span text:style-name="T7">Anticorruzione- tracciabilità flussi finanziari - </text:span></text:p>
          </table:table-cell>
          <table:table-cell table:style-name="ce8" office:value-type="string" calcext:value-type="string">
            <text:p>Settore sviluppo economico</text:p>
          </table:table-cell>
          <table:table-cell table:style-name="ce8" office:value-type="string" calcext:value-type="string">
            <text:p>Corso di Porta Vittoria 27 – 20122 Milano 02/77401</text:p>
          </table:table-cell>
          <table:table-cell table:style-name="ce21" table:number-columns-repeated="1016"/>
        </table:table-row>
        <table:table-row table:style-name="ro16">
          <table:table-cell table:style-name="ce8" office:value-type="string" calcext:value-type="string">
            <text:p>impresa che opera nel settore delle web application</text:p>
          </table:table-cell>
          <table:table-cell table:style-name="ce8" office:value-type="string" calcext:value-type="string">
            <text:p>Affidamento servizio:individuazione del fornitore; procedura negoziata senza previa pubblicazione di bando; affidamento alla società con atto dirigenziale</text:p>
          </table:table-cell>
          <table:table-cell table:style-name="ce8" office:value-type="string" calcext:value-type="string">
            <text:p>Art.125 c. 11 - II periodo - del D.Lgs. 163/06 e s.m. i. e art.35 bis comma 19 del vigente Regolamento dei contratti</text:p>
          </table:table-cell>
          <table:table-cell table:style-name="ce15" office:value-type="string" calcext:value-type="string">
            <text:p>Verifica rispetto art. 53, c.16ter. del D.Lgs. 165/01;</text:p>
            <text:p>Verifica regolarità contributiva;</text:p>
            <text:p><text:span text:style-name="T10">verifica rispetto normativa tracciabilità flussi finanziari </text:span></text:p>
          </table:table-cell>
          <table:table-cell table:style-name="ce8" office:value-type="string" calcext:value-type="string">
            <text:p>A tutti d'ufficio tramite modulistica e collegamento a sito telematico ad hoc</text:p>
          </table:table-cell>
          <table:table-cell table:style-name="ce8" office:value-type="string" calcext:value-type="string">
            <text:p><text:span text:style-name="T7">Autocertificazione su:</text:span></text:p>
            <text:p><text:span text:style-name="T7">Anticorruzione- tracciabilità flussi finanziari - </text:span></text:p>
          </table:table-cell>
          <table:table-cell table:style-name="ce8" office:value-type="string" calcext:value-type="string">
            <text:p>Settore sviluppo economico</text:p>
          </table:table-cell>
          <table:table-cell table:style-name="ce8" office:value-type="string" calcext:value-type="string">
            <text:p>Corso di Porta Vittoria 27 – 20122 Milano 02/77401</text:p>
          </table:table-cell>
          <table:table-cell table:style-name="ce21" table:number-columns-repeated="1016"/>
        </table:table-row>
        <table:table-row table:style-name="ro17">
          <table:table-cell table:style-name="ce7" office:value-type="string" calcext:value-type="string">
            <text:p>Impresa che opera nel settore della progettazione in tema di politiche giovanili</text:p>
          </table:table-cell>
          <table:table-cell table:style-name="ce7" office:value-type="string" calcext:value-type="string">
            <text:p>Affidamento servizio: Individuazione del fornitore; Procedura negoziata senza previa pubblicazione di bando; affidamento alla società con atto dirigenziale e intesa operativa</text:p>
          </table:table-cell>
          <table:table-cell table:style-name="ce7" office:value-type="string" calcext:value-type="string">
            <text:p>Art. 57, comma 2 lettera b) del D.Lgs. 163/2000 e <text:span text:style-name="T8">art. 34, comma 1b del Regolamento di Disciplina dei Contratti;</text:span></text:p>
          </table:table-cell>
          <table:table-cell table:style-name="ce14" office:value-type="string" calcext:value-type="string">
            <text:p>Verifica rispetto art. 53, c.16ter. del D.Lgs. 165/01;</text:p>
            <text:p>Verifica regolarità contributiva;</text:p>
            <text:p><text:span text:style-name="T12">verifica rispetto normativa tracciabilità flussi finanziari </text:span></text:p>
          </table:table-cell>
          <table:table-cell table:style-name="ce7" office:value-type="string" calcext:value-type="string">
            <text:p>A tutti d'ufficio tramite modulistica e collegamento a sito telematico ad hoc</text:p>
          </table:table-cell>
          <table:table-cell table:style-name="ce7" office:value-type="string" calcext:value-type="string">
            <text:p><text:span text:style-name="T7">Autocertificazione su:</text:span></text:p>
            <text:p><text:span text:style-name="T7">Anticorruzione- tracciabilità flussi finanziari - </text:span></text:p>
          </table:table-cell>
          <table:table-cell table:style-name="ce7" office:value-type="string" calcext:value-type="string">
            <text:p>Settore sviluppo economico</text:p>
          </table:table-cell>
          <table:table-cell table:style-name="ce7" office:value-type="string" calcext:value-type="string">
            <text:p>Corso di Porta Vittoria 27 – 20122 Milano 02/77401</text:p>
          </table:table-cell>
          <table:table-cell table:style-name="ce21" table:number-columns-repeated="1016"/>
        </table:table-row>
        <table:table-row table:style-name="ro18" table:number-rows-repeated="104855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66cm" fo:margin-bottom="0.242cm" fo:margin-left="0.381cm" fo:margin-right="0.353cm" style:shadow="none" fo:background-color="transparent" style:first-page-number="1" style:scale-to="76%" style:table-centering="horizontal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2:28:49.793000000</meta:creation-date>
    <dc:date>2013-12-13T16:26:59.695000000</dc:date>
    <meta:editing-duration>PT4H22M15S</meta:editing-duration>
    <meta:editing-cycles>20</meta:editing-cycles>
    <meta:generator>LibreOffice/4.1.2.3$Windows_x86 LibreOffice_project/40b2d7fde7e8d2d7bc5a449dc65df4d08a7dd38</meta:generator>
    <meta:print-date>2013-11-21T14:15:23.517000000</meta:print-date>
    <meta:document-statistic meta:table-count="1" meta:cell-count="145" meta:object-count="0"/>
  </office:meta>
</office:document-meta>
</file>