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97cm" fo:margin-left="0cm" fo:margin-right="0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498cm" style:rel-column-width="32768*"/>
    </style:style>
    <style:style style:name="Tabella1.A1" style:family="table-cell">
      <style:table-cell-properties fo:padding="0cm" fo:border="0.05pt solid #000000"/>
    </style:style>
    <style:style style:name="P1" style:family="paragraph" style:parent-style-name="wNormal">
      <style:paragraph-properties fo:text-align="center" style:justify-single-word="false"/>
    </style:style>
    <style:style style:name="P2" style:family="paragraph" style:parent-style-name="wNormal">
      <style:paragraph-properties fo:text-align="justify" style:justify-single-word="false"/>
    </style:style>
    <style:style style:name="P3" style:family="paragraph" style:parent-style-name="wNormal" style:master-page-name="First_20_Page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>DATI AGGREGATI ATTIVITA’ AMMINISTRATIVA AMBITO POLITICHE SOCIALI </text:p>
      <text:p>PERIODO – 1 GENNAIO 2015 – 30 NOVEMBRE 2015</text:p>
      <text:p/>
      <text:p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>Denominazione Procedimento</text:p>
          </table:table-cell>
          <table:table-cell table:style-name="Tabella1.A1" office:value-type="string">
            <text:p>Dati</text:p>
          </table:table-cell>
        </table:table-row>
        <table:table-row>
          <table:table-cell table:style-name="Tabella1.A1" office:value-type="string">
            <text:p/>
            <text:p>Erogazione dei percorsi di formazione e aggiornamento degli operatori sociali e socio-sanitari, previsto nelle Linee di indirizzo e programma annuale</text:p>
            <text:p/>
          </table:table-cell>
          <table:table-cell table:style-name="Tabella1.A1" office:value-type="string">
            <text:p/>
            <text:p>n. 17 corsi</text:p>
            <text:p>n. 1500 iscritti</text:p>
          </table:table-cell>
        </table:table-row>
        <table:table-row>
          <table:table-cell table:style-name="Tabella1.A1" office:value-type="string">
            <text:p/>
            <text:p>Accesso a documenti Archivio Storico ex Brefotrofio</text:p>
            <text:p/>
          </table:table-cell>
          <table:table-cell table:style-name="Tabella1.A1" office:value-type="string">
            <text:p/>
            <text:p>n. 51 accessi</text:p>
          </table:table-cell>
        </table:table-row>
        <table:table-row>
          <table:table-cell table:style-name="Tabella1.A1" office:value-type="string">
            <text:p/>
            <text:p>Iscrizioni al Registro Provinciale Volontariato</text:p>
            <text:p/>
          </table:table-cell>
          <table:table-cell table:style-name="Tabella1.A1" office:value-type="string">
            <text:p/>
            <text:p>n. 49 </text:p>
          </table:table-cell>
        </table:table-row>
        <table:table-row>
          <table:table-cell table:style-name="Tabella1.A1" office:value-type="string">
            <text:p/>
            <text:p>Iscrizioni al Registro Provinciale Associazioni di promozione sociale/associazioni senza scopo di lucro</text:p>
            <text:p/>
          </table:table-cell>
          <table:table-cell table:style-name="Tabella1.A1" office:value-type="string">
            <text:p/>
            <text:p>n. 78</text:p>
          </table:table-cell>
        </table:table-row>
        <table:table-row>
          <table:table-cell table:style-name="Tabella1.A1" office:value-type="string">
            <text:p/>
            <text:p>Concessione contributi a famiglie con studenti disabili sensoriali</text:p>
            <text:p/>
            <text:p/>
          </table:table-cell>
          <table:table-cell table:style-name="Tabella1.A1" office:value-type="string">
            <text:p/>
            <text:p>a.s. 2014/15 n. 564</text:p>
            <text:p>a.s. 2015/16 n. 592</text:p>
          </table:table-cell>
        </table:table-row>
        <table:table-row>
          <table:table-cell table:style-name="Tabella1.A1" office:value-type="string">
            <text:p/>
            <text:p>Concessione contributi per assistenza educativa scolastica studenti disabili scuole superiori</text:p>
            <text:p/>
          </table:table-cell>
          <table:table-cell table:style-name="Tabella1.A1" office:value-type="string">
            <text:p/>
            <text:p>a.s. 2014/15 n. 930</text:p>
            <text:p>a.s. 2015/16 n. 1434</text:p>
          </table:table-cell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DATI AGGREGATI ATTIVITA’ AMMINISTRATIVA AMBITO POLITICHE SOCIALI </dc:title>
    <dc:description/>
    <dc:subject/>
    <meta:initial-creator>Laura Berta</meta:initial-creator>
    <meta:creation-date>2015-12-17T09:14:00</meta:creation-date>
    <dc:creator>tfirpo</dc:creator>
    <dc:date>2015-12-17T09:14:00</dc:date>
    <meta:keyword/>
    <meta:editing-cycles>2</meta:editing-cycles>
    <meta:editing-duration>PT0H1M0S</meta:editing-duration>
    <meta:document-statistic meta:table-count="1" meta:image-count="0" meta:object-count="0" meta:page-count="1" meta:paragraph-count="19" meta:word-count="108" meta:character-count="775" meta:non-whitespace-character-count="682"/>
    <meta:user-defined meta:name="Category"/>
    <meta:user-defined meta:name="Company"/>
    <meta:user-defined meta:name="HyperlinkBase"/>
    <meta:user-defined meta:name="Manager"/>
    <meta:user-defined meta:name="Version" meta:value-type="string">11.0000</meta:user-defined>
  </office:meta>
</office:document-meta>
</file>